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2" style:parent-style-name="Standard" style:family="paragraph">
      <style:paragraph-properties fo:text-align="justify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33" style:parent-style-name="Standard" style:family="paragraph">
      <style:paragraph-properties fo:text-align="justify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34" style:parent-style-name="Standard" style:family="paragraph">
      <style:paragraph-properties fo:text-align="justify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35" style:parent-style-name="Standard" style:family="paragraph">
      <style:paragraph-properties fo:text-align="justify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36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/></text:p>
      <text:p text:style-name="P2">Машенька была одарённым ребёнком.<text:s/><text:s/></text:p>
      <text:p text:style-name="P3">Т.Ломбина<text:s/></text:p>
      <text:p text:style-name="P4"/>
      <text:p text:style-name="P5">Действительно ли, для того чтобы достичь высот в творчестве, нужно упорно работать, стремиться к достижению цели? Можно ли считать, что искусство способно<text:s/>изменить мироощущение каждого из нас? В тексте, предложенном для рассуждения, эти и другие вопросы задает Тамара Ломбина, но наиболее детально автор рассматривает проблему влияния музыки на человека.</text:p>
      <text:p text:style-name="Standard"><text:span text:style-name="T6"><text:tab/>Чтобы привлечь внимание читателей к этому вопросу, автор описывает ситуацию, сложившуюся в жизни одаренной дево</text:span><text:span text:style-name="T7">чки. <text:s/>Дело в том, что игра<text:s/></text:span><text:span text:style-name="T8">героини на пианино<text:s/></text:span><text:span text:style-name="T9">раздражала соседа с верхнего этажа, «</text:span><text:span text:style-name="T10">старика с мохнатыми бровями и холодными серыми глазами</text:span><text:span text:style-name="T11">», который считал, что «бессмысленно скрипеть никто не давал … права</text:span><text:span text:style-name="T12">». Автор подчеркивает, что на<text:s/></text:span><text:span text:style-name="T13">Машу музыка оказывала очень б</text:span><text:span text:style-name="T14">ольшое влияние, при помощи ярких</text:span><text:span text:style-name="T15"><text:s/>метафор: «</text:span><text:span text:style-name="T16">растворялась в дивной мелодии</text:span><text:span text:style-name="T17">», «</text:span><text:span text:style-name="T18">любуясь дивными медово-золотыми переливами». Вторая часть текста противопоставлена первой по тому чувству, которое вызывает у соседа <text:s/>игра Маши. Действительно, он, услышав мелодию<text:s/></text:span><text:span text:style-name="T19">юности, благодарит<text:s/></text:span><text:span text:style-name="T20">девушку<text:s/></text:span><text:span text:style-name="T21">за воспоминания о первой любви и просит прощение у <text:s/>талантливой скрипачки. Показывая, что даже внешность старика изменилась под влиянием музыки <text:s/>(«глаза его были голубыми», «брови не казались такими лохматыми»), Тамара Ломбина<text:s/></text:span><text:span text:style-name="T22">убеждает в том</text:span><text:span text:style-name="T23">,<text:s/></text:span><text:span text:style-name="T24"><text:s/>что</text:span><text:span text:style-name="T25"><text:s/>впечатление от произведения настоящего искусства</text:span><text:span text:style-name="T26"><text:s/>может оказаться необыкновенно сильным</text:span><text:span text:style-name="T27">.</text:span></text:p>
      <text:p text:style-name="P28"><text:span text:style-name="T29"><text:tab/>П</text:span><text:span text:style-name="T30">озицию автора можно понять, проанализировав изменения, произошедшие с героями. Ломбина убеждена: воздействие музыки так велико, что может проявить лучшие качества <text:s/>чело</text:span><text:span text:style-name="T31">века.</text:span></text:p>
      <text:p text:style-name="P32">Я согласна с точкой зрения писателя в том, что «уроки знакомства» с музыкой отражаются на<text:s/>человеке. Более того, я уверена: произведение любого вида искусства помогает возродить веру в лучшее, и,<text:s/>наоборот, лишенный воздействия<text:s/>прекрасных произведений литературы, живописи, кинематографа, человек обедняет себя душевно и духовно.</text:p>
      <text:p text:style-name="P33">Примером героя, которому музыка «очистила» душу, стал для меня<text:s/>персонаж<text:s/>рассказа -<text:s/>миниатюры В.П. Астафьева «Домский собор». Орган, услышанный <text:s/>в храме, «отдаляет»<text:s/>от душевной смуты, вздорности суетной жизни, будничных забот. Вместе с героем, который видит разных людей: старых и молодых, русских и нерусских, злых и добрых, - понимаешь, что именно музыка объединяет их, размышляешь о несовершенстве человека, для которого важны войны, власть и который не задумывается о средствах ради достижения цели. <text:s/>Воздействие музыки настолько сильно, что помогает очистить душу, покаяться и<text:s/>стать добрее, милосерднее. <text:s/>Читая произведение В.П. Астафьева, веришь, что искусство пробуждает в человеке веру в лучшее и надежду на прощение.</text:p>
      <text:p text:style-name="P34">Другой аспект проблемы показывает В. А. Солоухин в книге «Черные доски». Цель жизни главного героя – коллекционирование старинных икон. <text:s/>Собирая их, он сталкивается с равнодушием, духовной<text:s/>ограниченностью людей<text:s/><text:soft-page-break/>самых разных уровней,<text:s/>которые одинаково не чувствуют красоты, не понимают<text:s/>ценности <text:s text:c="2"/>«досок» с изображением ликов святых.<text:s/>Ярким примером проявления этого невежества<text:s/>стала история о том, как в Нижнем Новгороде сожгли два вагона с<text:s/>церковной утварью<text:s/>«за ненадобностью», а под Рязанью<text:s/>уничтожали<text:s/>иконы,<text:s/>освобождая подвал для хранения фляг с молоком. Читая об этом, осознаешь, что подобные<text:s/>действия представителей<text:s/>власти лишали не только себя, но и следующие поколения возможности приобщиться к истории и культуре прошлого, а<text:s/>значит, обедняли духовно и душевно.</text:p>
      <text:p text:style-name="P35">Способно ли талантливое литературное, художественное, музыкальное произведение <text:s/>изменить наше мировосприятие, способствовать нашему очищению? Безусловно! Работа творца любого вида<text:s/>искусства помогает человеку стать более нравственным и обогатиться духовно.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len</meta:initial-creator>
    <dc:creator>Ирина</dc:creator>
    <meta:creation-date>2018-03-26T15:47:00Z</meta:creation-date>
    <dc:date>2018-07-21T12:39:00Z</dc:date>
    <meta:template xlink:href="Normal" xlink:type="simple"/>
    <meta:editing-cycles>3</meta:editing-cycles>
    <meta:editing-duration>PT1260S</meta:editing-duration>
    <meta:document-statistic meta:page-count="2" meta:paragraph-count="7" meta:word-count="545" meta:character-count="3647" meta:row-count="25" meta:non-whitespace-character-count="3109"/>
  </office:meta>
</office:document-meta>
</file>